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1" table:number-columns-repeated="7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AN AL</text:p>
          </table:table-cell>
          <table:table-cell office:value-type="float" office:value="60" table:style-name="ce2">
            <text:p>60</text:p>
          </table:table-cell>
          <table:table-cell office:value-type="float" office:value="70" table:formula="of:=[.B1]+10" table:style-name="ce2">
            <text:p>70</text:p>
          </table:table-cell>
          <table:table-cell office:value-type="float" office:value="80" table:style-name="ce2">
            <text:p>80</text:p>
          </table:table-cell>
          <table:table-cell office:value-type="float" office:value="90" table:style-name="ce2">
            <text:p>90</text:p>
          </table:table-cell>
          <table:table-cell office:value-type="float" office:value="100" table:style-name="ce2">
            <text:p>100</text:p>
          </table:table-cell>
          <table:table-cell office:value-type="float" office:value="110" table:style-name="ce2">
            <text:p>110</text:p>
          </table:table-cell>
          <table:table-cell office:value-type="float" office:value="120" table:style-name="ce2">
            <text:p>120</text:p>
          </table:table-cell>
          <table:table-cell office:value-type="float" office:value="130" table:style-name="ce2">
            <text:p>130</text:p>
          </table:table-cell>
          <table:table-cell office:value-type="float" office:value="140" table:style-name="ce2">
            <text:p>140</text:p>
          </table:table-cell>
          <table:table-cell office:value-type="float" office:value="150" table:style-name="ce2">
            <text:p>150</text:p>
          </table:table-cell>
          <table:table-cell office:value-type="float" office:value="160" table:style-name="ce2">
            <text:p>160</text:p>
          </table:table-cell>
          <table:table-cell office:value-type="float" office:value="170" table:style-name="ce2">
            <text:p>170</text:p>
          </table:table-cell>
          <table:table-cell office:value-type="float" office:value="180" table:style-name="ce2">
            <text:p>180</text:p>
          </table:table-cell>
          <table:table-cell office:value-type="float" office:value="190" table:style-name="ce2">
            <text:p>190</text:p>
          </table:table-cell>
          <table:table-cell office:value-type="float" office:value="200" table:style-name="ce2">
            <text:p>200</text:p>
          </table:table-cell>
          <table:table-cell office:value-type="float" office:value="210" table:style-name="ce2">
            <text:p>210</text:p>
          </table:table-cell>
          <table:table-cell table:number-columns-repeated="16367" table:style-name="ce2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currency" office:value="63.16" table:style-name="ce3">
            <text:p>63,16 €</text:p>
          </table:table-cell>
          <table:table-cell office:value-type="currency" office:value="65.63" table:formula="of:=63.16+2.47" table:style-name="ce3">
            <text:p>65,63 €</text:p>
          </table:table-cell>
          <table:table-cell office:value-type="currency" office:value="68.099999999999994" table:formula="of:=[.C2]+2.47" table:style-name="ce3">
            <text:p>68,10 €</text:p>
          </table:table-cell>
          <table:table-cell office:value-type="currency" office:value="70.569999999999993" table:formula="of:=[.D2]+2.47" table:style-name="ce3">
            <text:p>70,57 €</text:p>
          </table:table-cell>
          <table:table-cell office:value-type="currency" office:value="73.039999999999992" table:formula="of:=[.E2]+2.47" table:style-name="ce3">
            <text:p>73,04 €</text:p>
          </table:table-cell>
          <table:table-cell office:value-type="currency" office:value="75.509999999999991" table:formula="of:=[.F2]+2.47" table:style-name="ce3">
            <text:p>75,51 €</text:p>
          </table:table-cell>
          <table:table-cell office:value-type="currency" office:value="77.97999999999999" table:formula="of:=[.G2]+2.47" table:style-name="ce3">
            <text:p>77,98 €</text:p>
          </table:table-cell>
          <table:table-cell office:value-type="currency" office:value="80.449999999999989" table:formula="of:=[.H2]+2.47" table:style-name="ce3">
            <text:p>80,45 €</text:p>
          </table:table-cell>
          <table:table-cell office:value-type="currency" office:value="82.919999999999987" table:formula="of:=[.I2]+2.47" table:style-name="ce3">
            <text:p>82,92 €</text:p>
          </table:table-cell>
          <table:table-cell office:value-type="currency" office:value="85.389999999999986" table:formula="of:=[.J2]+2.47" table:style-name="ce3">
            <text:p>85,39 €</text:p>
          </table:table-cell>
          <table:table-cell office:value-type="currency" office:value="87.859999999999985" table:formula="of:=[.K2]+2.47" table:style-name="ce3">
            <text:p>87,86 €</text:p>
          </table:table-cell>
          <table:table-cell office:value-type="currency" office:value="90.329999999999984" table:formula="of:=[.L2]+2.47" table:style-name="ce3">
            <text:p>90,33 €</text:p>
          </table:table-cell>
          <table:table-cell office:value-type="currency" office:value="92.799999999999983" table:formula="of:=[.M2]+2.47" table:style-name="ce3">
            <text:p>92,80 €</text:p>
          </table:table-cell>
          <table:table-cell office:value-type="currency" office:value="95.269999999999982" table:formula="of:=[.N2]+2.47" table:style-name="ce3">
            <text:p>95,27 €</text:p>
          </table:table-cell>
          <table:table-cell office:value-type="currency" office:value="97.739999999999981" table:formula="of:=[.O2]+2.47" table:style-name="ce3">
            <text:p>97,74 €</text:p>
          </table:table-cell>
          <table:table-cell office:value-type="currency" office:value="100.20999999999998" table:formula="of:=[.P2]+2.47" table:style-name="ce3">
            <text:p>100,21 €</text:p>
          </table:table-cell>
          <table:table-cell table:number-columns-repeated="16367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currency" office:value="65.63" table:formula="of:=[.B2]+2.47" table:style-name="ce3">
            <text:p>65,63 €</text:p>
          </table:table-cell>
          <table:table-cell office:value-type="currency" office:value="68.099999999999994" table:formula="of:=[.C2]+2.47" table:style-name="ce3">
            <text:p>68,10 €</text:p>
          </table:table-cell>
          <table:table-cell office:value-type="currency" office:value="70.569999999999993" table:formula="of:=[.D2]+2.47" table:style-name="ce3">
            <text:p>70,57 €</text:p>
          </table:table-cell>
          <table:table-cell office:value-type="currency" office:value="73.039999999999992" table:formula="of:=[.E2]+2.47" table:style-name="ce3">
            <text:p>73,04 €</text:p>
          </table:table-cell>
          <table:table-cell office:value-type="currency" office:value="75.509999999999991" table:formula="of:=[.F2]+2.47" table:style-name="ce3">
            <text:p>75,51 €</text:p>
          </table:table-cell>
          <table:table-cell office:value-type="currency" office:value="77.97999999999999" table:formula="of:=[.G2]+2.47" table:style-name="ce3">
            <text:p>77,98 €</text:p>
          </table:table-cell>
          <table:table-cell office:value-type="currency" office:value="80.449999999999989" table:formula="of:=[.G3]+2.47" table:style-name="ce3">
            <text:p>80,45 €</text:p>
          </table:table-cell>
          <table:table-cell office:value-type="currency" office:value="82.919999999999987" table:formula="of:=[.H3]+2.47" table:style-name="ce3">
            <text:p>82,92 €</text:p>
          </table:table-cell>
          <table:table-cell office:value-type="currency" office:value="85.389999999999986" table:formula="of:=[.I3]+2.47" table:style-name="ce3">
            <text:p>85,39 €</text:p>
          </table:table-cell>
          <table:table-cell office:value-type="currency" office:value="87.859999999999985" table:formula="of:=[.J3]+2.47" table:style-name="ce3">
            <text:p>87,86 €</text:p>
          </table:table-cell>
          <table:table-cell office:value-type="currency" office:value="90.329999999999984" table:formula="of:=[.K3]+2.47" table:style-name="ce3">
            <text:p>90,33 €</text:p>
          </table:table-cell>
          <table:table-cell office:value-type="currency" office:value="92.799999999999983" table:formula="of:=[.L3]+2.47" table:style-name="ce3">
            <text:p>92,80 €</text:p>
          </table:table-cell>
          <table:table-cell office:value-type="currency" office:value="95.269999999999982" table:formula="of:=[.M3]+2.47" table:style-name="ce3">
            <text:p>95,27 €</text:p>
          </table:table-cell>
          <table:table-cell office:value-type="currency" office:value="97.739999999999981" table:formula="of:=[.N3]+2.47" table:style-name="ce3">
            <text:p>97,74 €</text:p>
          </table:table-cell>
          <table:table-cell office:value-type="currency" office:value="100.20999999999998" table:formula="of:=[.O3]+2.47" table:style-name="ce3">
            <text:p>100,21 €</text:p>
          </table:table-cell>
          <table:table-cell office:value-type="currency" office:value="102.67999999999998" table:formula="of:=[.P3]+2.47" table:style-name="ce3">
            <text:p>102,68 €</text:p>
          </table:table-cell>
          <table:table-cell table:number-columns-repeated="16367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currency" office:value="68.099999999999994" table:formula="of:=[.B3]+2.47" table:style-name="ce3">
            <text:p>68,10 €</text:p>
          </table:table-cell>
          <table:table-cell office:value-type="currency" office:value="70.569999999999993" table:formula="of:=[.C3]+2.47" table:style-name="ce3">
            <text:p>70,57 €</text:p>
          </table:table-cell>
          <table:table-cell office:value-type="currency" office:value="73.039999999999992" table:formula="of:=[.D3]+2.47" table:style-name="ce3">
            <text:p>73,04 €</text:p>
          </table:table-cell>
          <table:table-cell office:value-type="currency" office:value="75.509999999999991" table:formula="of:=[.E3]+2.47" table:style-name="ce3">
            <text:p>75,51 €</text:p>
          </table:table-cell>
          <table:table-cell office:value-type="currency" office:value="77.97999999999999" table:formula="of:=[.F3]+2.47" table:style-name="ce3">
            <text:p>77,98 €</text:p>
          </table:table-cell>
          <table:table-cell office:value-type="currency" office:value="80.449999999999989" table:formula="of:=[.G3]+2.47" table:style-name="ce3">
            <text:p>80,45 €</text:p>
          </table:table-cell>
          <table:table-cell office:value-type="currency" office:value="82.919999999999987" table:formula="of:=[.G4]+2.47" table:style-name="ce3">
            <text:p>82,92 €</text:p>
          </table:table-cell>
          <table:table-cell office:value-type="currency" office:value="85.389999999999986" table:formula="of:=[.H4]+2.47" table:style-name="ce3">
            <text:p>85,39 €</text:p>
          </table:table-cell>
          <table:table-cell office:value-type="currency" office:value="87.859999999999985" table:formula="of:=[.I4]+2.47" table:style-name="ce3">
            <text:p>87,86 €</text:p>
          </table:table-cell>
          <table:table-cell office:value-type="currency" office:value="90.329999999999984" table:formula="of:=[.J4]+2.47" table:style-name="ce3">
            <text:p>90,33 €</text:p>
          </table:table-cell>
          <table:table-cell office:value-type="currency" office:value="92.799999999999983" table:formula="of:=[.K4]+2.47" table:style-name="ce3">
            <text:p>92,80 €</text:p>
          </table:table-cell>
          <table:table-cell office:value-type="currency" office:value="95.269999999999982" table:formula="of:=[.L4]+2.47" table:style-name="ce3">
            <text:p>95,27 €</text:p>
          </table:table-cell>
          <table:table-cell office:value-type="currency" office:value="97.739999999999981" table:formula="of:=[.M4]+2.47" table:style-name="ce3">
            <text:p>97,74 €</text:p>
          </table:table-cell>
          <table:table-cell office:value-type="currency" office:value="100.20999999999998" table:formula="of:=[.N4]+2.47" table:style-name="ce3">
            <text:p>100,21 €</text:p>
          </table:table-cell>
          <table:table-cell office:value-type="currency" office:value="102.67999999999998" table:formula="of:=[.O4]+2.47" table:style-name="ce3">
            <text:p>102,68 €</text:p>
          </table:table-cell>
          <table:table-cell office:value-type="currency" office:value="105.14999999999998" table:formula="of:=[.P4]+2.47" table:style-name="ce3">
            <text:p>105,15 €</text:p>
          </table:table-cell>
          <table:table-cell table:number-columns-repeated="16367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currency" office:value="70.569999999999993" table:formula="of:=[.B4]+2.47" table:style-name="ce3">
            <text:p>70,57 €</text:p>
          </table:table-cell>
          <table:table-cell office:value-type="currency" office:value="73.039999999999992" table:formula="of:=[.C4]+2.47" table:style-name="ce3">
            <text:p>73,04 €</text:p>
          </table:table-cell>
          <table:table-cell office:value-type="currency" office:value="75.509999999999991" table:formula="of:=[.D4]+2.47" table:style-name="ce3">
            <text:p>75,51 €</text:p>
          </table:table-cell>
          <table:table-cell office:value-type="currency" office:value="77.97999999999999" table:formula="of:=[.E4]+2.47" table:style-name="ce3">
            <text:p>77,98 €</text:p>
          </table:table-cell>
          <table:table-cell office:value-type="currency" office:value="80.449999999999989" table:formula="of:=[.F4]+2.47" table:style-name="ce3">
            <text:p>80,45 €</text:p>
          </table:table-cell>
          <table:table-cell office:value-type="currency" office:value="82.919999999999987" table:formula="of:=[.G4]+2.47" table:style-name="ce3">
            <text:p>82,92 €</text:p>
          </table:table-cell>
          <table:table-cell office:value-type="currency" office:value="85.389999999999986" table:formula="of:=[.G5]+2.47" table:style-name="ce3">
            <text:p>85,39 €</text:p>
          </table:table-cell>
          <table:table-cell office:value-type="currency" office:value="87.859999999999985" table:formula="of:=[.H5]+2.47" table:style-name="ce3">
            <text:p>87,86 €</text:p>
          </table:table-cell>
          <table:table-cell office:value-type="currency" office:value="90.329999999999984" table:formula="of:=[.I5]+2.47" table:style-name="ce3">
            <text:p>90,33 €</text:p>
          </table:table-cell>
          <table:table-cell office:value-type="currency" office:value="92.799999999999983" table:formula="of:=[.J5]+2.47" table:style-name="ce3">
            <text:p>92,80 €</text:p>
          </table:table-cell>
          <table:table-cell office:value-type="currency" office:value="95.269999999999982" table:formula="of:=[.K5]+2.47" table:style-name="ce3">
            <text:p>95,27 €</text:p>
          </table:table-cell>
          <table:table-cell office:value-type="currency" office:value="97.739999999999981" table:formula="of:=[.L5]+2.47" table:style-name="ce3">
            <text:p>97,74 €</text:p>
          </table:table-cell>
          <table:table-cell office:value-type="currency" office:value="100.20999999999998" table:formula="of:=[.M5]+2.47" table:style-name="ce3">
            <text:p>100,21 €</text:p>
          </table:table-cell>
          <table:table-cell office:value-type="currency" office:value="102.67999999999998" table:formula="of:=[.N5]+2.47" table:style-name="ce3">
            <text:p>102,68 €</text:p>
          </table:table-cell>
          <table:table-cell office:value-type="currency" office:value="105.14999999999998" table:formula="of:=[.O5]+2.47" table:style-name="ce3">
            <text:p>105,15 €</text:p>
          </table:table-cell>
          <table:table-cell office:value-type="currency" office:value="107.61999999999998" table:formula="of:=[.P5]+2.47" table:style-name="ce3">
            <text:p>107,62 €</text:p>
          </table:table-cell>
          <table:table-cell table:number-columns-repeated="16367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currency" office:value="73.039999999999992" table:formula="of:=[.B5]+2.47" table:style-name="ce3">
            <text:p>73,04 €</text:p>
          </table:table-cell>
          <table:table-cell office:value-type="currency" office:value="75.509999999999991" table:formula="of:=[.C5]+2.47" table:style-name="ce3">
            <text:p>75,51 €</text:p>
          </table:table-cell>
          <table:table-cell office:value-type="currency" office:value="77.97999999999999" table:formula="of:=[.D5]+2.47" table:style-name="ce3">
            <text:p>77,98 €</text:p>
          </table:table-cell>
          <table:table-cell office:value-type="currency" office:value="80.449999999999989" table:formula="of:=[.E5]+2.47" table:style-name="ce3">
            <text:p>80,45 €</text:p>
          </table:table-cell>
          <table:table-cell office:value-type="currency" office:value="82.919999999999987" table:formula="of:=[.F5]+2.47" table:style-name="ce3">
            <text:p>82,92 €</text:p>
          </table:table-cell>
          <table:table-cell office:value-type="currency" office:value="85.389999999999986" table:formula="of:=[.G5]+2.47" table:style-name="ce3">
            <text:p>85,39 €</text:p>
          </table:table-cell>
          <table:table-cell office:value-type="currency" office:value="87.859999999999985" table:formula="of:=[.G6]+2.47" table:style-name="ce3">
            <text:p>87,86 €</text:p>
          </table:table-cell>
          <table:table-cell office:value-type="currency" office:value="90.329999999999984" table:formula="of:=[.H6]+2.47" table:style-name="ce3">
            <text:p>90,33 €</text:p>
          </table:table-cell>
          <table:table-cell office:value-type="currency" office:value="92.799999999999983" table:formula="of:=[.I6]+2.47" table:style-name="ce3">
            <text:p>92,80 €</text:p>
          </table:table-cell>
          <table:table-cell office:value-type="currency" office:value="95.269999999999982" table:formula="of:=[.J6]+2.47" table:style-name="ce3">
            <text:p>95,27 €</text:p>
          </table:table-cell>
          <table:table-cell office:value-type="currency" office:value="97.739999999999981" table:formula="of:=[.K6]+2.47" table:style-name="ce3">
            <text:p>97,74 €</text:p>
          </table:table-cell>
          <table:table-cell office:value-type="currency" office:value="100.20999999999998" table:formula="of:=[.L6]+2.47" table:style-name="ce3">
            <text:p>100,21 €</text:p>
          </table:table-cell>
          <table:table-cell office:value-type="currency" office:value="102.67999999999998" table:formula="of:=[.M6]+2.47" table:style-name="ce3">
            <text:p>102,68 €</text:p>
          </table:table-cell>
          <table:table-cell office:value-type="currency" office:value="105.14999999999998" table:formula="of:=[.N6]+2.47" table:style-name="ce3">
            <text:p>105,15 €</text:p>
          </table:table-cell>
          <table:table-cell office:value-type="currency" office:value="107.61999999999998" table:formula="of:=[.O6]+2.47" table:style-name="ce3">
            <text:p>107,62 €</text:p>
          </table:table-cell>
          <table:table-cell office:value-type="currency" office:value="110.08999999999997" table:formula="of:=[.P6]+2.47" table:style-name="ce3">
            <text:p>110,09 €</text:p>
          </table:table-cell>
          <table:table-cell table:number-columns-repeated="1636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currency" office:value="75.509999999999991" table:formula="of:=[.B6]+2.47" table:style-name="ce3">
            <text:p>75,51 €</text:p>
          </table:table-cell>
          <table:table-cell office:value-type="currency" office:value="77.97999999999999" table:formula="of:=[.C6]+2.47" table:style-name="ce3">
            <text:p>77,98 €</text:p>
          </table:table-cell>
          <table:table-cell office:value-type="currency" office:value="80.449999999999989" table:formula="of:=[.D6]+2.47" table:style-name="ce3">
            <text:p>80,45 €</text:p>
          </table:table-cell>
          <table:table-cell office:value-type="currency" office:value="82.919999999999987" table:formula="of:=[.E6]+2.47" table:style-name="ce3">
            <text:p>82,92 €</text:p>
          </table:table-cell>
          <table:table-cell office:value-type="currency" office:value="85.389999999999986" table:formula="of:=[.F6]+2.47" table:style-name="ce3">
            <text:p>85,39 €</text:p>
          </table:table-cell>
          <table:table-cell office:value-type="currency" office:value="87.859999999999985" table:formula="of:=[.G6]+2.47" table:style-name="ce3">
            <text:p>87,86 €</text:p>
          </table:table-cell>
          <table:table-cell office:value-type="currency" office:value="90.329999999999984" table:formula="of:=[.G7]+2.47" table:style-name="ce3">
            <text:p>90,33 €</text:p>
          </table:table-cell>
          <table:table-cell office:value-type="currency" office:value="92.799999999999983" table:formula="of:=[.H7]+2.47" table:style-name="ce3">
            <text:p>92,80 €</text:p>
          </table:table-cell>
          <table:table-cell office:value-type="currency" office:value="95.269999999999982" table:formula="of:=[.I7]+2.47" table:style-name="ce3">
            <text:p>95,27 €</text:p>
          </table:table-cell>
          <table:table-cell office:value-type="currency" office:value="97.739999999999981" table:formula="of:=[.J7]+2.47" table:style-name="ce3">
            <text:p>97,74 €</text:p>
          </table:table-cell>
          <table:table-cell office:value-type="currency" office:value="100.20999999999998" table:formula="of:=[.K7]+2.47" table:style-name="ce3">
            <text:p>100,21 €</text:p>
          </table:table-cell>
          <table:table-cell office:value-type="currency" office:value="102.67999999999998" table:formula="of:=[.L7]+2.47" table:style-name="ce3">
            <text:p>102,68 €</text:p>
          </table:table-cell>
          <table:table-cell office:value-type="currency" office:value="105.14999999999998" table:formula="of:=[.M7]+2.47" table:style-name="ce3">
            <text:p>105,15 €</text:p>
          </table:table-cell>
          <table:table-cell office:value-type="currency" office:value="107.61999999999998" table:formula="of:=[.N7]+2.47" table:style-name="ce3">
            <text:p>107,62 €</text:p>
          </table:table-cell>
          <table:table-cell office:value-type="currency" office:value="110.08999999999997" table:formula="of:=[.O7]+2.47" table:style-name="ce3">
            <text:p>110,09 €</text:p>
          </table:table-cell>
          <table:table-cell office:value-type="currency" office:value="112.55999999999997" table:formula="of:=[.P7]+2.47" table:style-name="ce3">
            <text:p>112,56 €</text:p>
          </table:table-cell>
          <table:table-cell table:number-columns-repeated="16367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currency" office:value="77.97999999999999" table:formula="of:=[.B7]+2.47" table:style-name="ce3">
            <text:p>77,98 €</text:p>
          </table:table-cell>
          <table:table-cell office:value-type="currency" office:value="80.449999999999989" table:formula="of:=[.C7]+2.47" table:style-name="ce3">
            <text:p>80,45 €</text:p>
          </table:table-cell>
          <table:table-cell office:value-type="currency" office:value="82.919999999999987" table:formula="of:=[.D7]+2.47" table:style-name="ce3">
            <text:p>82,92 €</text:p>
          </table:table-cell>
          <table:table-cell office:value-type="currency" office:value="85.389999999999986" table:formula="of:=[.E7]+2.47" table:style-name="ce3">
            <text:p>85,39 €</text:p>
          </table:table-cell>
          <table:table-cell office:value-type="currency" office:value="87.859999999999985" table:formula="of:=[.F7]+2.47" table:style-name="ce3">
            <text:p>87,86 €</text:p>
          </table:table-cell>
          <table:table-cell office:value-type="currency" office:value="90.329999999999984" table:formula="of:=[.G7]+2.47" table:style-name="ce3">
            <text:p>90,33 €</text:p>
          </table:table-cell>
          <table:table-cell office:value-type="currency" office:value="92.799999999999983" table:formula="of:=[.G8]+2.47" table:style-name="ce3">
            <text:p>92,80 €</text:p>
          </table:table-cell>
          <table:table-cell office:value-type="currency" office:value="95.269999999999982" table:formula="of:=[.H8]+2.47" table:style-name="ce3">
            <text:p>95,27 €</text:p>
          </table:table-cell>
          <table:table-cell office:value-type="currency" office:value="97.739999999999981" table:formula="of:=[.I8]+2.47" table:style-name="ce3">
            <text:p>97,74 €</text:p>
          </table:table-cell>
          <table:table-cell office:value-type="currency" office:value="100.20999999999998" table:formula="of:=[.J8]+2.47" table:style-name="ce3">
            <text:p>100,21 €</text:p>
          </table:table-cell>
          <table:table-cell office:value-type="currency" office:value="102.67999999999998" table:formula="of:=[.K8]+2.47" table:style-name="ce3">
            <text:p>102,68 €</text:p>
          </table:table-cell>
          <table:table-cell office:value-type="currency" office:value="105.14999999999998" table:formula="of:=[.L8]+2.47" table:style-name="ce3">
            <text:p>105,15 €</text:p>
          </table:table-cell>
          <table:table-cell office:value-type="currency" office:value="107.61999999999998" table:formula="of:=[.M8]+2.47" table:style-name="ce3">
            <text:p>107,62 €</text:p>
          </table:table-cell>
          <table:table-cell office:value-type="currency" office:value="110.08999999999997" table:formula="of:=[.N8]+2.47" table:style-name="ce3">
            <text:p>110,09 €</text:p>
          </table:table-cell>
          <table:table-cell office:value-type="currency" office:value="112.55999999999997" table:formula="of:=[.O8]+2.47" table:style-name="ce3">
            <text:p>112,56 €</text:p>
          </table:table-cell>
          <table:table-cell office:value-type="currency" office:value="115.02999999999997" table:formula="of:=[.P8]+2.47" table:style-name="ce3">
            <text:p>115,03 €</text:p>
          </table:table-cell>
          <table:table-cell table:number-columns-repeated="16367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currency" office:value="80.449999999999989" table:formula="of:=[.B8]+2.47" table:style-name="ce3">
            <text:p>80,45 €</text:p>
          </table:table-cell>
          <table:table-cell office:value-type="currency" office:value="82.919999999999987" table:formula="of:=[.C8]+2.47" table:style-name="ce3">
            <text:p>82,92 €</text:p>
          </table:table-cell>
          <table:table-cell office:value-type="currency" office:value="85.389999999999986" table:formula="of:=[.D8]+2.47" table:style-name="ce3">
            <text:p>85,39 €</text:p>
          </table:table-cell>
          <table:table-cell office:value-type="currency" office:value="87.859999999999985" table:formula="of:=[.E8]+2.47" table:style-name="ce3">
            <text:p>87,86 €</text:p>
          </table:table-cell>
          <table:table-cell office:value-type="currency" office:value="90.329999999999984" table:formula="of:=[.F8]+2.47" table:style-name="ce3">
            <text:p>90,33 €</text:p>
          </table:table-cell>
          <table:table-cell office:value-type="currency" office:value="92.799999999999983" table:formula="of:=[.G8]+2.47" table:style-name="ce3">
            <text:p>92,80 €</text:p>
          </table:table-cell>
          <table:table-cell office:value-type="currency" office:value="95.269999999999982" table:formula="of:=[.G9]+2.47" table:style-name="ce3">
            <text:p>95,27 €</text:p>
          </table:table-cell>
          <table:table-cell office:value-type="currency" office:value="97.739999999999981" table:formula="of:=[.H9]+2.47" table:style-name="ce3">
            <text:p>97,74 €</text:p>
          </table:table-cell>
          <table:table-cell office:value-type="currency" office:value="100.20999999999998" table:formula="of:=[.I9]+2.47" table:style-name="ce3">
            <text:p>100,21 €</text:p>
          </table:table-cell>
          <table:table-cell office:value-type="currency" office:value="102.67999999999998" table:formula="of:=[.J9]+2.47" table:style-name="ce3">
            <text:p>102,68 €</text:p>
          </table:table-cell>
          <table:table-cell office:value-type="currency" office:value="105.14999999999998" table:formula="of:=[.K9]+2.47" table:style-name="ce3">
            <text:p>105,15 €</text:p>
          </table:table-cell>
          <table:table-cell office:value-type="currency" office:value="107.61999999999998" table:formula="of:=[.L9]+2.47" table:style-name="ce3">
            <text:p>107,62 €</text:p>
          </table:table-cell>
          <table:table-cell office:value-type="currency" office:value="110.08999999999997" table:formula="of:=[.M9]+2.47" table:style-name="ce3">
            <text:p>110,09 €</text:p>
          </table:table-cell>
          <table:table-cell office:value-type="currency" office:value="112.55999999999997" table:formula="of:=[.N9]+2.47" table:style-name="ce3">
            <text:p>112,56 €</text:p>
          </table:table-cell>
          <table:table-cell office:value-type="currency" office:value="115.02999999999997" table:formula="of:=[.O9]+2.47" table:style-name="ce3">
            <text:p>115,03 €</text:p>
          </table:table-cell>
          <table:table-cell office:value-type="currency" office:value="117.49999999999997" table:formula="of:=[.P9]+2.47" table:style-name="ce3">
            <text:p>117,50 €</text:p>
          </table:table-cell>
          <table:table-cell table:number-columns-repeated="16367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currency" office:value="82.919999999999987" table:formula="of:=[.B9]+2.47" table:style-name="ce3">
            <text:p>82,92 €</text:p>
          </table:table-cell>
          <table:table-cell office:value-type="currency" office:value="85.389999999999986" table:formula="of:=[.C9]+2.47" table:style-name="ce3">
            <text:p>85,39 €</text:p>
          </table:table-cell>
          <table:table-cell office:value-type="currency" office:value="87.859999999999985" table:formula="of:=[.D9]+2.47" table:style-name="ce3">
            <text:p>87,86 €</text:p>
          </table:table-cell>
          <table:table-cell office:value-type="currency" office:value="90.329999999999984" table:formula="of:=[.E9]+2.47" table:style-name="ce3">
            <text:p>90,33 €</text:p>
          </table:table-cell>
          <table:table-cell office:value-type="currency" office:value="92.799999999999983" table:formula="of:=[.F9]+2.47" table:style-name="ce3">
            <text:p>92,80 €</text:p>
          </table:table-cell>
          <table:table-cell office:value-type="currency" office:value="95.269999999999982" table:formula="of:=[.G9]+2.47" table:style-name="ce3">
            <text:p>95,27 €</text:p>
          </table:table-cell>
          <table:table-cell office:value-type="currency" office:value="97.739999999999981" table:formula="of:=[.G10]+2.47" table:style-name="ce3">
            <text:p>97,74 €</text:p>
          </table:table-cell>
          <table:table-cell office:value-type="currency" office:value="100.20999999999998" table:formula="of:=[.H10]+2.47" table:style-name="ce3">
            <text:p>100,21 €</text:p>
          </table:table-cell>
          <table:table-cell office:value-type="currency" office:value="102.67999999999998" table:formula="of:=[.I10]+2.47" table:style-name="ce3">
            <text:p>102,68 €</text:p>
          </table:table-cell>
          <table:table-cell office:value-type="currency" office:value="105.14999999999998" table:formula="of:=[.J10]+2.47" table:style-name="ce3">
            <text:p>105,15 €</text:p>
          </table:table-cell>
          <table:table-cell office:value-type="currency" office:value="107.61999999999998" table:formula="of:=[.K10]+2.47" table:style-name="ce3">
            <text:p>107,62 €</text:p>
          </table:table-cell>
          <table:table-cell office:value-type="currency" office:value="110.08999999999997" table:formula="of:=[.L10]+2.47" table:style-name="ce3">
            <text:p>110,09 €</text:p>
          </table:table-cell>
          <table:table-cell office:value-type="currency" office:value="112.55999999999997" table:formula="of:=[.M10]+2.47" table:style-name="ce3">
            <text:p>112,56 €</text:p>
          </table:table-cell>
          <table:table-cell office:value-type="currency" office:value="115.02999999999997" table:formula="of:=[.N10]+2.47" table:style-name="ce3">
            <text:p>115,03 €</text:p>
          </table:table-cell>
          <table:table-cell office:value-type="currency" office:value="117.49999999999997" table:formula="of:=[.O10]+2.47" table:style-name="ce3">
            <text:p>117,50 €</text:p>
          </table:table-cell>
          <table:table-cell office:value-type="currency" office:value="119.96999999999997" table:formula="of:=[.P10]+2.47" table:style-name="ce3">
            <text:p>119,97 €</text:p>
          </table:table-cell>
          <table:table-cell table:number-columns-repeated="16367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currency" office:value="85.389999999999986" table:formula="of:=[.B10]+2.47" table:style-name="ce3">
            <text:p>85,39 €</text:p>
          </table:table-cell>
          <table:table-cell office:value-type="currency" office:value="87.859999999999985" table:formula="of:=[.C10]+2.47" table:style-name="ce3">
            <text:p>87,86 €</text:p>
          </table:table-cell>
          <table:table-cell office:value-type="currency" office:value="90.329999999999984" table:formula="of:=[.D10]+2.47" table:style-name="ce3">
            <text:p>90,33 €</text:p>
          </table:table-cell>
          <table:table-cell office:value-type="currency" office:value="92.799999999999983" table:formula="of:=[.E10]+2.47" table:style-name="ce3">
            <text:p>92,80 €</text:p>
          </table:table-cell>
          <table:table-cell office:value-type="currency" office:value="95.269999999999982" table:formula="of:=[.F10]+2.47" table:style-name="ce3">
            <text:p>95,27 €</text:p>
          </table:table-cell>
          <table:table-cell office:value-type="currency" office:value="97.739999999999981" table:formula="of:=[.G10]+2.47" table:style-name="ce3">
            <text:p>97,74 €</text:p>
          </table:table-cell>
          <table:table-cell office:value-type="currency" office:value="100.20999999999998" table:formula="of:=[.G11]+2.47" table:style-name="ce3">
            <text:p>100,21 €</text:p>
          </table:table-cell>
          <table:table-cell office:value-type="currency" office:value="102.67999999999998" table:formula="of:=[.H11]+2.47" table:style-name="ce3">
            <text:p>102,68 €</text:p>
          </table:table-cell>
          <table:table-cell office:value-type="currency" office:value="105.14999999999998" table:formula="of:=[.I11]+2.47" table:style-name="ce3">
            <text:p>105,15 €</text:p>
          </table:table-cell>
          <table:table-cell office:value-type="currency" office:value="107.61999999999998" table:formula="of:=[.J11]+2.47" table:style-name="ce3">
            <text:p>107,62 €</text:p>
          </table:table-cell>
          <table:table-cell office:value-type="currency" office:value="110.08999999999997" table:formula="of:=[.K11]+2.47" table:style-name="ce3">
            <text:p>110,09 €</text:p>
          </table:table-cell>
          <table:table-cell office:value-type="currency" office:value="112.55999999999997" table:formula="of:=[.L11]+2.47" table:style-name="ce3">
            <text:p>112,56 €</text:p>
          </table:table-cell>
          <table:table-cell office:value-type="currency" office:value="115.02999999999997" table:formula="of:=[.M11]+2.47" table:style-name="ce3">
            <text:p>115,03 €</text:p>
          </table:table-cell>
          <table:table-cell office:value-type="currency" office:value="117.49999999999997" table:formula="of:=[.N11]+2.47" table:style-name="ce3">
            <text:p>117,50 €</text:p>
          </table:table-cell>
          <table:table-cell office:value-type="currency" office:value="119.96999999999997" table:formula="of:=[.O11]+2.47" table:style-name="ce3">
            <text:p>119,97 €</text:p>
          </table:table-cell>
          <table:table-cell office:value-type="currency" office:value="122.43999999999997" table:formula="of:=[.P11]+2.47" table:style-name="ce3">
            <text:p>122,44 €</text:p>
          </table:table-cell>
          <table:table-cell table:number-columns-repeated="16367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currency" office:value="87.859999999999985" table:formula="of:=[.B11]+2.47" table:style-name="ce3">
            <text:p>87,86 €</text:p>
          </table:table-cell>
          <table:table-cell office:value-type="currency" office:value="90.329999999999984" table:formula="of:=[.C11]+2.47" table:style-name="ce3">
            <text:p>90,33 €</text:p>
          </table:table-cell>
          <table:table-cell office:value-type="currency" office:value="92.799999999999983" table:formula="of:=[.D11]+2.47" table:style-name="ce3">
            <text:p>92,80 €</text:p>
          </table:table-cell>
          <table:table-cell office:value-type="currency" office:value="95.269999999999982" table:formula="of:=[.E11]+2.47" table:style-name="ce3">
            <text:p>95,27 €</text:p>
          </table:table-cell>
          <table:table-cell office:value-type="currency" office:value="97.739999999999981" table:formula="of:=[.F11]+2.47" table:style-name="ce3">
            <text:p>97,74 €</text:p>
          </table:table-cell>
          <table:table-cell office:value-type="currency" office:value="100.20999999999998" table:formula="of:=[.G11]+2.47" table:style-name="ce3">
            <text:p>100,21 €</text:p>
          </table:table-cell>
          <table:table-cell office:value-type="currency" office:value="102.67999999999998" table:formula="of:=[.G12]+2.47" table:style-name="ce3">
            <text:p>102,68 €</text:p>
          </table:table-cell>
          <table:table-cell office:value-type="currency" office:value="105.14999999999998" table:formula="of:=[.H12]+2.47" table:style-name="ce3">
            <text:p>105,15 €</text:p>
          </table:table-cell>
          <table:table-cell office:value-type="currency" office:value="107.61999999999998" table:formula="of:=[.I12]+2.47" table:style-name="ce3">
            <text:p>107,62 €</text:p>
          </table:table-cell>
          <table:table-cell office:value-type="currency" office:value="110.08999999999997" table:formula="of:=[.J12]+2.47" table:style-name="ce3">
            <text:p>110,09 €</text:p>
          </table:table-cell>
          <table:table-cell office:value-type="currency" office:value="112.55999999999997" table:formula="of:=[.K12]+2.47" table:style-name="ce3">
            <text:p>112,56 €</text:p>
          </table:table-cell>
          <table:table-cell office:value-type="currency" office:value="115.02999999999997" table:formula="of:=[.L12]+2.47" table:style-name="ce3">
            <text:p>115,03 €</text:p>
          </table:table-cell>
          <table:table-cell office:value-type="currency" office:value="117.49999999999997" table:formula="of:=[.M12]+2.47" table:style-name="ce3">
            <text:p>117,50 €</text:p>
          </table:table-cell>
          <table:table-cell office:value-type="currency" office:value="119.96999999999997" table:formula="of:=[.N12]+2.47" table:style-name="ce3">
            <text:p>119,97 €</text:p>
          </table:table-cell>
          <table:table-cell office:value-type="currency" office:value="122.43999999999997" table:formula="of:=[.O12]+2.47" table:style-name="ce3">
            <text:p>122,44 €</text:p>
          </table:table-cell>
          <table:table-cell office:value-type="currency" office:value="124.90999999999997" table:formula="of:=[.P12]+2.47" table:style-name="ce3">
            <text:p>124,91 €</text:p>
          </table:table-cell>
          <table:table-cell table:number-columns-repeated="16367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currency" office:value="90.329999999999984" table:formula="of:=[.B12]+2.47" table:style-name="ce3">
            <text:p>90,33 €</text:p>
          </table:table-cell>
          <table:table-cell office:value-type="currency" office:value="92.799999999999983" table:formula="of:=[.C12]+2.47" table:style-name="ce3">
            <text:p>92,80 €</text:p>
          </table:table-cell>
          <table:table-cell office:value-type="currency" office:value="95.269999999999982" table:formula="of:=[.D12]+2.47" table:style-name="ce3">
            <text:p>95,27 €</text:p>
          </table:table-cell>
          <table:table-cell office:value-type="currency" office:value="97.739999999999981" table:formula="of:=[.E12]+2.47" table:style-name="ce3">
            <text:p>97,74 €</text:p>
          </table:table-cell>
          <table:table-cell office:value-type="currency" office:value="100.20999999999998" table:formula="of:=[.F12]+2.47" table:style-name="ce3">
            <text:p>100,21 €</text:p>
          </table:table-cell>
          <table:table-cell office:value-type="currency" office:value="102.67999999999998" table:formula="of:=[.G12]+2.47" table:style-name="ce3">
            <text:p>102,68 €</text:p>
          </table:table-cell>
          <table:table-cell office:value-type="currency" office:value="105.14999999999998" table:formula="of:=[.G13]+2.47" table:style-name="ce3">
            <text:p>105,15 €</text:p>
          </table:table-cell>
          <table:table-cell office:value-type="currency" office:value="107.61999999999998" table:formula="of:=[.H13]+2.47" table:style-name="ce3">
            <text:p>107,62 €</text:p>
          </table:table-cell>
          <table:table-cell office:value-type="currency" office:value="110.08999999999997" table:formula="of:=[.I13]+2.47" table:style-name="ce3">
            <text:p>110,09 €</text:p>
          </table:table-cell>
          <table:table-cell office:value-type="currency" office:value="112.55999999999997" table:formula="of:=[.J13]+2.47" table:style-name="ce3">
            <text:p>112,56 €</text:p>
          </table:table-cell>
          <table:table-cell office:value-type="currency" office:value="115.02999999999997" table:formula="of:=[.K13]+2.47" table:style-name="ce3">
            <text:p>115,03 €</text:p>
          </table:table-cell>
          <table:table-cell office:value-type="currency" office:value="117.49999999999997" table:formula="of:=[.L13]+2.47" table:style-name="ce3">
            <text:p>117,50 €</text:p>
          </table:table-cell>
          <table:table-cell office:value-type="currency" office:value="119.96999999999997" table:formula="of:=[.M13]+2.47" table:style-name="ce3">
            <text:p>119,97 €</text:p>
          </table:table-cell>
          <table:table-cell office:value-type="currency" office:value="122.43999999999997" table:formula="of:=[.N13]+2.47" table:style-name="ce3">
            <text:p>122,44 €</text:p>
          </table:table-cell>
          <table:table-cell office:value-type="currency" office:value="124.90999999999997" table:formula="of:=[.O13]+2.47" table:style-name="ce3">
            <text:p>124,91 €</text:p>
          </table:table-cell>
          <table:table-cell office:value-type="currency" office:value="127.37999999999997" table:formula="of:=[.P13]+2.47" table:style-name="ce3">
            <text:p>127,38 €</text:p>
          </table:table-cell>
          <table:table-cell table:number-columns-repeated="16367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currency" office:value="92.799999999999983" table:formula="of:=[.B13]+2.47" table:style-name="ce3">
            <text:p>92,80 €</text:p>
          </table:table-cell>
          <table:table-cell office:value-type="currency" office:value="95.269999999999982" table:formula="of:=[.C13]+2.47" table:style-name="ce3">
            <text:p>95,27 €</text:p>
          </table:table-cell>
          <table:table-cell office:value-type="currency" office:value="97.739999999999981" table:formula="of:=[.D13]+2.47" table:style-name="ce3">
            <text:p>97,74 €</text:p>
          </table:table-cell>
          <table:table-cell office:value-type="currency" office:value="100.20999999999998" table:formula="of:=[.E13]+2.47" table:style-name="ce3">
            <text:p>100,21 €</text:p>
          </table:table-cell>
          <table:table-cell office:value-type="currency" office:value="102.67999999999998" table:formula="of:=[.F13]+2.47" table:style-name="ce3">
            <text:p>102,68 €</text:p>
          </table:table-cell>
          <table:table-cell office:value-type="currency" office:value="105.14999999999998" table:formula="of:=[.G13]+2.47" table:style-name="ce3">
            <text:p>105,15 €</text:p>
          </table:table-cell>
          <table:table-cell office:value-type="currency" office:value="107.61999999999998" table:formula="of:=[.G14]+2.47" table:style-name="ce3">
            <text:p>107,62 €</text:p>
          </table:table-cell>
          <table:table-cell office:value-type="currency" office:value="110.08999999999997" table:formula="of:=[.H14]+2.47" table:style-name="ce3">
            <text:p>110,09 €</text:p>
          </table:table-cell>
          <table:table-cell office:value-type="currency" office:value="112.55999999999997" table:formula="of:=[.I14]+2.47" table:style-name="ce3">
            <text:p>112,56 €</text:p>
          </table:table-cell>
          <table:table-cell office:value-type="currency" office:value="115.02999999999997" table:formula="of:=[.J14]+2.47" table:style-name="ce3">
            <text:p>115,03 €</text:p>
          </table:table-cell>
          <table:table-cell office:value-type="currency" office:value="117.49999999999997" table:formula="of:=[.K14]+2.47" table:style-name="ce3">
            <text:p>117,50 €</text:p>
          </table:table-cell>
          <table:table-cell office:value-type="currency" office:value="119.96999999999997" table:formula="of:=[.L14]+2.47" table:style-name="ce3">
            <text:p>119,97 €</text:p>
          </table:table-cell>
          <table:table-cell office:value-type="currency" office:value="122.43999999999997" table:formula="of:=[.M14]+2.47" table:style-name="ce3">
            <text:p>122,44 €</text:p>
          </table:table-cell>
          <table:table-cell office:value-type="currency" office:value="124.90999999999997" table:formula="of:=[.N14]+2.47" table:style-name="ce3">
            <text:p>124,91 €</text:p>
          </table:table-cell>
          <table:table-cell office:value-type="currency" office:value="127.37999999999997" table:formula="of:=[.O14]+2.47" table:style-name="ce3">
            <text:p>127,38 €</text:p>
          </table:table-cell>
          <table:table-cell office:value-type="currency" office:value="129.84999999999997" table:formula="of:=[.P14]+2.47" table:style-name="ce3">
            <text:p>129,85 €</text:p>
          </table:table-cell>
          <table:table-cell table:number-columns-repeated="16367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currency" office:value="95.269999999999982" table:formula="of:=[.B14]+2.47" table:style-name="ce3">
            <text:p>95,27 €</text:p>
          </table:table-cell>
          <table:table-cell office:value-type="currency" office:value="97.739999999999981" table:formula="of:=[.C14]+2.47" table:style-name="ce3">
            <text:p>97,74 €</text:p>
          </table:table-cell>
          <table:table-cell office:value-type="currency" office:value="100.20999999999998" table:formula="of:=[.D14]+2.47" table:style-name="ce3">
            <text:p>100,21 €</text:p>
          </table:table-cell>
          <table:table-cell office:value-type="currency" office:value="102.67999999999998" table:formula="of:=[.E14]+2.47" table:style-name="ce3">
            <text:p>102,68 €</text:p>
          </table:table-cell>
          <table:table-cell office:value-type="currency" office:value="105.14999999999998" table:formula="of:=[.F14]+2.47" table:style-name="ce3">
            <text:p>105,15 €</text:p>
          </table:table-cell>
          <table:table-cell office:value-type="currency" office:value="107.61999999999998" table:formula="of:=[.G14]+2.47" table:style-name="ce3">
            <text:p>107,62 €</text:p>
          </table:table-cell>
          <table:table-cell office:value-type="currency" office:value="110.08999999999997" table:formula="of:=[.G15]+2.47" table:style-name="ce3">
            <text:p>110,09 €</text:p>
          </table:table-cell>
          <table:table-cell office:value-type="currency" office:value="112.55999999999997" table:formula="of:=[.H15]+2.47" table:style-name="ce3">
            <text:p>112,56 €</text:p>
          </table:table-cell>
          <table:table-cell office:value-type="currency" office:value="115.02999999999997" table:formula="of:=[.I15]+2.47" table:style-name="ce3">
            <text:p>115,03 €</text:p>
          </table:table-cell>
          <table:table-cell office:value-type="currency" office:value="117.49999999999997" table:formula="of:=[.J15]+2.47" table:style-name="ce3">
            <text:p>117,50 €</text:p>
          </table:table-cell>
          <table:table-cell office:value-type="currency" office:value="119.96999999999997" table:formula="of:=[.K15]+2.47" table:style-name="ce3">
            <text:p>119,97 €</text:p>
          </table:table-cell>
          <table:table-cell office:value-type="currency" office:value="122.43999999999997" table:formula="of:=[.L15]+2.47" table:style-name="ce3">
            <text:p>122,44 €</text:p>
          </table:table-cell>
          <table:table-cell office:value-type="currency" office:value="124.90999999999997" table:formula="of:=[.M15]+2.47" table:style-name="ce3">
            <text:p>124,91 €</text:p>
          </table:table-cell>
          <table:table-cell office:value-type="currency" office:value="127.37999999999997" table:formula="of:=[.N15]+2.47" table:style-name="ce3">
            <text:p>127,38 €</text:p>
          </table:table-cell>
          <table:table-cell office:value-type="currency" office:value="129.84999999999997" table:formula="of:=[.O15]+2.47" table:style-name="ce3">
            <text:p>129,85 €</text:p>
          </table:table-cell>
          <table:table-cell office:value-type="currency" office:value="132.31999999999996" table:formula="of:=[.P15]+2.47" table:style-name="ce3">
            <text:p>132,32 €</text:p>
          </table:table-cell>
          <table:table-cell table:number-columns-repeated="16367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currency" office:value="97.739999999999981" table:formula="of:=[.B15]+2.47" table:style-name="ce3">
            <text:p>97,74 €</text:p>
          </table:table-cell>
          <table:table-cell office:value-type="currency" office:value="100.20999999999998" table:formula="of:=[.C15]+2.47" table:style-name="ce3">
            <text:p>100,21 €</text:p>
          </table:table-cell>
          <table:table-cell office:value-type="currency" office:value="102.67999999999998" table:formula="of:=[.D15]+2.47" table:style-name="ce3">
            <text:p>102,68 €</text:p>
          </table:table-cell>
          <table:table-cell office:value-type="currency" office:value="105.14999999999998" table:formula="of:=[.E15]+2.47" table:style-name="ce3">
            <text:p>105,15 €</text:p>
          </table:table-cell>
          <table:table-cell office:value-type="currency" office:value="107.61999999999998" table:formula="of:=[.F15]+2.47" table:style-name="ce3">
            <text:p>107,62 €</text:p>
          </table:table-cell>
          <table:table-cell office:value-type="currency" office:value="110.08999999999997" table:formula="of:=[.G15]+2.47" table:style-name="ce3">
            <text:p>110,09 €</text:p>
          </table:table-cell>
          <table:table-cell office:value-type="currency" office:value="112.55999999999997" table:formula="of:=[.G16]+2.47" table:style-name="ce3">
            <text:p>112,56 €</text:p>
          </table:table-cell>
          <table:table-cell office:value-type="currency" office:value="115.02999999999997" table:formula="of:=[.H16]+2.47" table:style-name="ce3">
            <text:p>115,03 €</text:p>
          </table:table-cell>
          <table:table-cell office:value-type="currency" office:value="117.49999999999997" table:formula="of:=[.I16]+2.47" table:style-name="ce3">
            <text:p>117,50 €</text:p>
          </table:table-cell>
          <table:table-cell office:value-type="currency" office:value="119.96999999999997" table:formula="of:=[.J16]+2.47" table:style-name="ce3">
            <text:p>119,97 €</text:p>
          </table:table-cell>
          <table:table-cell office:value-type="currency" office:value="122.43999999999997" table:formula="of:=[.K16]+2.47" table:style-name="ce3">
            <text:p>122,44 €</text:p>
          </table:table-cell>
          <table:table-cell office:value-type="currency" office:value="124.90999999999997" table:formula="of:=[.L16]+2.47" table:style-name="ce3">
            <text:p>124,91 €</text:p>
          </table:table-cell>
          <table:table-cell office:value-type="currency" office:value="127.37999999999997" table:formula="of:=[.M16]+2.47" table:style-name="ce3">
            <text:p>127,38 €</text:p>
          </table:table-cell>
          <table:table-cell office:value-type="currency" office:value="129.84999999999997" table:formula="of:=[.N16]+2.47" table:style-name="ce3">
            <text:p>129,85 €</text:p>
          </table:table-cell>
          <table:table-cell office:value-type="currency" office:value="132.31999999999996" table:formula="of:=[.O16]+2.47" table:style-name="ce3">
            <text:p>132,32 €</text:p>
          </table:table-cell>
          <table:table-cell office:value-type="currency" office:value="134.78999999999996" table:formula="of:=[.P16]+2.47" table:style-name="ce3">
            <text:p>134,79 €</text:p>
          </table:table-cell>
          <table:table-cell table:number-columns-repeated="16367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currency" office:value="100.20999999999998" table:formula="of:=[.B16]+2.47" table:style-name="ce3">
            <text:p>100,21 €</text:p>
          </table:table-cell>
          <table:table-cell office:value-type="currency" office:value="102.67999999999998" table:formula="of:=[.C16]+2.47" table:style-name="ce3">
            <text:p>102,68 €</text:p>
          </table:table-cell>
          <table:table-cell office:value-type="currency" office:value="105.14999999999998" table:formula="of:=[.D16]+2.47" table:style-name="ce3">
            <text:p>105,15 €</text:p>
          </table:table-cell>
          <table:table-cell office:value-type="currency" office:value="107.61999999999998" table:formula="of:=[.E16]+2.47" table:style-name="ce3">
            <text:p>107,62 €</text:p>
          </table:table-cell>
          <table:table-cell office:value-type="currency" office:value="110.08999999999997" table:formula="of:=[.F16]+2.47" table:style-name="ce3">
            <text:p>110,09 €</text:p>
          </table:table-cell>
          <table:table-cell office:value-type="currency" office:value="112.55999999999997" table:formula="of:=[.G16]+2.47" table:style-name="ce3">
            <text:p>112,56 €</text:p>
          </table:table-cell>
          <table:table-cell office:value-type="currency" office:value="115.02999999999997" table:formula="of:=[.G17]+2.47" table:style-name="ce3">
            <text:p>115,03 €</text:p>
          </table:table-cell>
          <table:table-cell office:value-type="currency" office:value="117.49999999999997" table:formula="of:=[.H17]+2.47" table:style-name="ce3">
            <text:p>117,50 €</text:p>
          </table:table-cell>
          <table:table-cell office:value-type="currency" office:value="119.96999999999997" table:formula="of:=[.I17]+2.47" table:style-name="ce3">
            <text:p>119,97 €</text:p>
          </table:table-cell>
          <table:table-cell office:value-type="currency" office:value="122.43999999999997" table:formula="of:=[.J17]+2.47" table:style-name="ce3">
            <text:p>122,44 €</text:p>
          </table:table-cell>
          <table:table-cell office:value-type="currency" office:value="124.90999999999997" table:formula="of:=[.K17]+2.47" table:style-name="ce3">
            <text:p>124,91 €</text:p>
          </table:table-cell>
          <table:table-cell office:value-type="currency" office:value="127.37999999999997" table:formula="of:=[.L17]+2.47" table:style-name="ce3">
            <text:p>127,38 €</text:p>
          </table:table-cell>
          <table:table-cell office:value-type="currency" office:value="129.84999999999997" table:formula="of:=[.M17]+2.47" table:style-name="ce3">
            <text:p>129,85 €</text:p>
          </table:table-cell>
          <table:table-cell office:value-type="currency" office:value="132.31999999999996" table:formula="of:=[.N17]+2.47" table:style-name="ce3">
            <text:p>132,32 €</text:p>
          </table:table-cell>
          <table:table-cell office:value-type="currency" office:value="134.78999999999996" table:formula="of:=[.O17]+2.47" table:style-name="ce3">
            <text:p>134,79 €</text:p>
          </table:table-cell>
          <table:table-cell office:value-type="currency" office:value="137.25999999999996" table:formula="of:=[.P17]+2.47" table:style-name="ce3">
            <text:p>137,26 €</text:p>
          </table:table-cell>
          <table:table-cell table:number-columns-repeated="16367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currency" office:value="102.67999999999998" table:formula="of:=[.B17]+2.47" table:style-name="ce3">
            <text:p>102,68 €</text:p>
          </table:table-cell>
          <table:table-cell office:value-type="currency" office:value="105.14999999999998" table:formula="of:=[.C17]+2.47" table:style-name="ce3">
            <text:p>105,15 €</text:p>
          </table:table-cell>
          <table:table-cell office:value-type="currency" office:value="107.61999999999998" table:formula="of:=[.D17]+2.47" table:style-name="ce3">
            <text:p>107,62 €</text:p>
          </table:table-cell>
          <table:table-cell office:value-type="currency" office:value="110.08999999999997" table:formula="of:=[.E17]+2.47" table:style-name="ce3">
            <text:p>110,09 €</text:p>
          </table:table-cell>
          <table:table-cell office:value-type="currency" office:value="112.55999999999997" table:formula="of:=[.F17]+2.47" table:style-name="ce3">
            <text:p>112,56 €</text:p>
          </table:table-cell>
          <table:table-cell office:value-type="currency" office:value="115.02999999999997" table:formula="of:=[.G17]+2.47" table:style-name="ce3">
            <text:p>115,03 €</text:p>
          </table:table-cell>
          <table:table-cell office:value-type="currency" office:value="117.49999999999997" table:formula="of:=[.G18]+2.47" table:style-name="ce3">
            <text:p>117,50 €</text:p>
          </table:table-cell>
          <table:table-cell office:value-type="currency" office:value="119.96999999999997" table:formula="of:=[.H18]+2.47" table:style-name="ce3">
            <text:p>119,97 €</text:p>
          </table:table-cell>
          <table:table-cell office:value-type="currency" office:value="122.43999999999997" table:formula="of:=[.I18]+2.47" table:style-name="ce3">
            <text:p>122,44 €</text:p>
          </table:table-cell>
          <table:table-cell office:value-type="currency" office:value="124.90999999999997" table:formula="of:=[.J18]+2.47" table:style-name="ce3">
            <text:p>124,91 €</text:p>
          </table:table-cell>
          <table:table-cell office:value-type="currency" office:value="127.37999999999997" table:formula="of:=[.K18]+2.47" table:style-name="ce3">
            <text:p>127,38 €</text:p>
          </table:table-cell>
          <table:table-cell office:value-type="currency" office:value="129.84999999999997" table:formula="of:=[.L18]+2.47" table:style-name="ce3">
            <text:p>129,85 €</text:p>
          </table:table-cell>
          <table:table-cell office:value-type="currency" office:value="132.31999999999996" table:formula="of:=[.M18]+2.47" table:style-name="ce3">
            <text:p>132,32 €</text:p>
          </table:table-cell>
          <table:table-cell office:value-type="currency" office:value="134.78999999999996" table:formula="of:=[.N18]+2.47" table:style-name="ce3">
            <text:p>134,79 €</text:p>
          </table:table-cell>
          <table:table-cell office:value-type="currency" office:value="137.25999999999996" table:formula="of:=[.O18]+2.47" table:style-name="ce3">
            <text:p>137,26 €</text:p>
          </table:table-cell>
          <table:table-cell office:value-type="currency" office:value="139.72999999999996" table:formula="of:=[.P18]+2.47" table:style-name="ce3">
            <text:p>139,73 €</text:p>
          </table:table-cell>
          <table:table-cell table:number-columns-repeated="16367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currency" office:value="105.14999999999998" table:formula="of:=[.B18]+2.47" table:style-name="ce3">
            <text:p>105,15 €</text:p>
          </table:table-cell>
          <table:table-cell office:value-type="currency" office:value="107.61999999999998" table:formula="of:=[.C18]+2.47" table:style-name="ce3">
            <text:p>107,62 €</text:p>
          </table:table-cell>
          <table:table-cell office:value-type="currency" office:value="110.08999999999997" table:formula="of:=[.D18]+2.47" table:style-name="ce3">
            <text:p>110,09 €</text:p>
          </table:table-cell>
          <table:table-cell office:value-type="currency" office:value="112.55999999999997" table:formula="of:=[.E18]+2.47" table:style-name="ce3">
            <text:p>112,56 €</text:p>
          </table:table-cell>
          <table:table-cell office:value-type="currency" office:value="115.02999999999997" table:formula="of:=[.F18]+2.47" table:style-name="ce3">
            <text:p>115,03 €</text:p>
          </table:table-cell>
          <table:table-cell office:value-type="currency" office:value="117.49999999999997" table:formula="of:=[.G18]+2.47" table:style-name="ce3">
            <text:p>117,50 €</text:p>
          </table:table-cell>
          <table:table-cell office:value-type="currency" office:value="119.96999999999997" table:formula="of:=[.G19]+2.47" table:style-name="ce3">
            <text:p>119,97 €</text:p>
          </table:table-cell>
          <table:table-cell office:value-type="currency" office:value="122.43999999999997" table:formula="of:=[.H19]+2.47" table:style-name="ce3">
            <text:p>122,44 €</text:p>
          </table:table-cell>
          <table:table-cell office:value-type="currency" office:value="124.90999999999997" table:formula="of:=[.I19]+2.47" table:style-name="ce3">
            <text:p>124,91 €</text:p>
          </table:table-cell>
          <table:table-cell office:value-type="currency" office:value="127.37999999999997" table:formula="of:=[.J19]+2.47" table:style-name="ce3">
            <text:p>127,38 €</text:p>
          </table:table-cell>
          <table:table-cell office:value-type="currency" office:value="129.84999999999997" table:formula="of:=[.K19]+2.47" table:style-name="ce3">
            <text:p>129,85 €</text:p>
          </table:table-cell>
          <table:table-cell office:value-type="currency" office:value="132.31999999999996" table:formula="of:=[.L19]+2.47" table:style-name="ce3">
            <text:p>132,32 €</text:p>
          </table:table-cell>
          <table:table-cell office:value-type="currency" office:value="134.78999999999996" table:formula="of:=[.M19]+2.47" table:style-name="ce3">
            <text:p>134,79 €</text:p>
          </table:table-cell>
          <table:table-cell office:value-type="currency" office:value="137.25999999999996" table:formula="of:=[.N19]+2.47" table:style-name="ce3">
            <text:p>137,26 €</text:p>
          </table:table-cell>
          <table:table-cell office:value-type="currency" office:value="139.72999999999996" table:formula="of:=[.O19]+2.47" table:style-name="ce3">
            <text:p>139,73 €</text:p>
          </table:table-cell>
          <table:table-cell office:value-type="currency" office:value="142.19999999999996" table:formula="of:=[.P19]+2.47" table:style-name="ce3">
            <text:p>142,20 €</text:p>
          </table:table-cell>
          <table:table-cell table:number-columns-repeated="16367"/>
        </table:table-row>
        <table:table-row table:style-name="ro1">
          <table:table-cell table:style-name="ce2"/>
          <table:table-cell table:number-columns-repeated="14" table:style-name="ce1"/>
          <table:table-cell table:style-name="ce3"/>
          <table:table-cell table:number-columns-repeated="16368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creator>Victor</dc:creator>
    <meta:creation-date>2017-10-20T23:41:04Z</meta:creation-date>
    <dc:date>2021-05-04T19:18:24Z</dc:date>
    <meta:editing-cycles>1</meta:editing-cycles>
    <meta:editing-duration>PT19S</meta:editing-duration>
  </office:meta>
</office:document-meta>
</file>